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5:14"/><text:bookmark-start text:name="__RefHeading___peter_514_1"/><text:bookmark-start text:name="peter_514"/>1 Peter 5:14<text:bookmark-end text:name="__RefHeading___peter_514_1"/><text:bookmark-end text:name="peter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eet one another with the kiss of love. Peace to all of you who are in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eet one another with a kiss of love. Peace to all of you who are in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reet each other with Christian love. Peace be with all of you who are in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reet ye one another with a kiss of charity. Peace be with you all that are in Christ Jesus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5:13" text:style-name="Internet_20_link" text:visited-style-name="Visited_20_Internet_20_Link">1 Peter 5:13</text:a> ← 1 Peter 5:14 → <text:a xlink:type="simple" xlink:href="https://groveserver.com/bible/doku.php?id=2_peter_1:1" text:style-name="Internet_20_link" text:visited-style-name="Visited_20_Internet_20_Link">2 Peter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5" text:style-name="Internet_20_link" text:visited-style-name="Visited_20_Internet_20_Link">1 Peter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2:36</meta:creation-date>
    <dc:creator>Generated</dc:creator>
    <dc:date>2025-11-03T14::32:36</dc:date>
    <dc:language>en-US</dc:language>
    <meta:editing-cycles>1</meta:editing-cycles>
    <meta:editing-duration>PT0S</meta:editing-duration>
    <dc:title>1_peter_5:14</dc:title>
  </office:meta>
</office:document-meta>
</file>