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5:3"/><text:bookmark-start text:name="__RefHeading___peter_53_1"/><text:bookmark-start text:name="peter_53"/>1 Peter 5:3<text:bookmark-end text:name="__RefHeading___peter_53_1"/><text:bookmark-end text:name="peter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domineering over those in your charge, but being examples to the floc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lording it over those entrusted to you, but being examples to the flo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lord it over the people assigned to your care, but lead them by your own good exam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as being lords over God's heritage, but being ensamples to the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5:2" text:style-name="Internet_20_link" text:visited-style-name="Visited_20_Internet_20_Link">1 Peter 5:2</text:a> ← 1 Peter 5:3 → <text:a xlink:type="simple" xlink:href="https://groveserver.com/bible/doku.php?id=1_peter_5:4" text:style-name="Internet_20_link" text:visited-style-name="Visited_20_Internet_20_Link">1 Peter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5" text:style-name="Internet_20_link" text:visited-style-name="Visited_20_Internet_20_Link">1 Pet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4:13</meta:creation-date>
    <dc:creator>Generated</dc:creator>
    <dc:date>2025-11-04T00::24:13</dc:date>
    <dc:language>en-US</dc:language>
    <meta:editing-cycles>1</meta:editing-cycles>
    <meta:editing-duration>PT0S</meta:editing-duration>
    <dc:title>1_peter_5:3</dc:title>
  </office:meta>
</office:document-meta>
</file>