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4"/><text:bookmark-start text:name="__RefHeading___peter_54_1"/><text:bookmark-start text:name="peter_54"/>1 Peter 5:4<text:bookmark-end text:name="__RefHeading___peter_54_1"/><text:bookmark-end text:name="peter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chief Shepherd appears, you will receive the unfading crown of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Chief Shepherd appears, you will receive the crown of glory that will never fade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the Great Shepherd appears, you will receive a crown of never-ending glory and ho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chief Shepherd shall appear, ye shall receive a crown of glory that fadeth not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3" text:style-name="Internet_20_link" text:visited-style-name="Visited_20_Internet_20_Link">1 Peter 5:3</text:a> ← 1 Peter 5:4 → <text:a xlink:type="simple" xlink:href="https://groveserver.com/bible/doku.php?id=1_peter_5:5" text:style-name="Internet_20_link" text:visited-style-name="Visited_20_Internet_20_Link">1 Peter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01</meta:creation-date>
    <dc:creator>Generated</dc:creator>
    <dc:date>2025-11-04T04::21:01</dc:date>
    <dc:language>en-US</dc:language>
    <meta:editing-cycles>1</meta:editing-cycles>
    <meta:editing-duration>PT0S</meta:editing-duration>
    <dc:title>1_peter_5:4</dc:title>
  </office:meta>
</office:document-meta>
</file>