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peter_5:5:nlt"/>In the same way, you younger men must accept the authority of the elders. And all of you, serve each other in humility, for “God opposes the proud but favors the hum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44:40</meta:creation-date>
    <dc:creator>Generated</dc:creator>
    <dc:date>2025-11-06T09::44:40</dc:date>
    <dc:language>en-US</dc:language>
    <meta:editing-cycles>1</meta:editing-cycles>
    <meta:editing-duration>PT0S</meta:editing-duration>
    <dc:title>1_peter_5:5:nlt</dc:title>
  </office:meta>
</office:document-meta>
</file>