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5:6"/><text:bookmark-start text:name="__RefHeading___peter_56_1"/><text:bookmark-start text:name="peter_56"/>1 Peter 5:6<text:bookmark-end text:name="__RefHeading___peter_56_1"/><text:bookmark-end text:name="peter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umble yourselves, therefore, under the mighty hand of God so that at the proper time he may exalt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umble yourselves, therefore, under God's mighty hand, that he may lift you up in due ti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umble yourselves under the mighty power of God, and at the right time he will lift you up in hon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umble yourselves therefore under the mighty hand of God, that he may exalt you in due ti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5:5" text:style-name="Internet_20_link" text:visited-style-name="Visited_20_Internet_20_Link">1 Peter 5:5</text:a> ← 1 Peter 5:6 → <text:a xlink:type="simple" xlink:href="https://groveserver.com/bible/doku.php?id=1_peter_5:7" text:style-name="Internet_20_link" text:visited-style-name="Visited_20_Internet_20_Link">1 Peter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5" text:style-name="Internet_20_link" text:visited-style-name="Visited_20_Internet_20_Link">1 Pet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6:42</meta:creation-date>
    <dc:creator>Generated</dc:creator>
    <dc:date>2025-11-03T15::46:42</dc:date>
    <dc:language>en-US</dc:language>
    <meta:editing-cycles>1</meta:editing-cycles>
    <meta:editing-duration>PT0S</meta:editing-duration>
    <dc:title>1_peter_5:6</dc:title>
  </office:meta>
</office:document-meta>
</file>