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5:8"/><text:bookmark-start text:name="__RefHeading___peter_58_1"/><text:bookmark-start text:name="peter_58"/>1 Peter 5:8<text:bookmark-end text:name="__RefHeading___peter_58_1"/><text:bookmark-end text:name="peter_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 sober-minded; be watchful. Your adversary the devil prowls around like a roaring lion, seeking someone to devou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 self-controlled and alert. Your enemy the devil prowls around like a roaring lion looking for someone to devou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tay alert! Watch out for your great enemy, the devil. He prowls around like a roaring lion, looking for someone to devou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 sober, be vigilant; because your adversary the devil, as a roaring lion, walketh about, seeking whom he may devou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5:7" text:style-name="Internet_20_link" text:visited-style-name="Visited_20_Internet_20_Link">1 Peter 5:7</text:a> ← 1 Peter 5:8 → <text:a xlink:type="simple" xlink:href="https://groveserver.com/bible/doku.php?id=1_peter_5:9" text:style-name="Internet_20_link" text:visited-style-name="Visited_20_Internet_20_Link">1 Peter 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5" text:style-name="Internet_20_link" text:visited-style-name="Visited_20_Internet_20_Link">1 Peter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1:44</meta:creation-date>
    <dc:creator>Generated</dc:creator>
    <dc:date>2025-11-03T23::21:44</dc:date>
    <dc:language>en-US</dc:language>
    <meta:editing-cycles>1</meta:editing-cycles>
    <meta:editing-duration>PT0S</meta:editing-duration>
    <dc:title>1_peter_5:8</dc:title>
  </office:meta>
</office:document-meta>
</file>