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"/><text:bookmark-start text:name="__RefHeading___samuel_1"/><text:bookmark-start text:name="samuel"/>1 Samuel<text:bookmark-end text:name="__RefHeading___samuel_1"/><text:bookmark-end text:name="samuel"/></text:h>
      <text:p text:style-name="Text_20_body">Chapters: <text:a xlink:type="simple" xlink:href="https://groveserver.com/bible/doku.php?id=1_samuel_1" text:style-name="Internet_20_link" text:visited-style-name="Visited_20_Internet_20_Link">1</text:a> | <text:a xlink:type="simple" xlink:href="https://groveserver.com/bible/doku.php?id=1_samuel_2" text:style-name="Internet_20_link" text:visited-style-name="Visited_20_Internet_20_Link">2</text:a> | <text:a xlink:type="simple" xlink:href="https://groveserver.com/bible/doku.php?id=1_samuel_3" text:style-name="Internet_20_link" text:visited-style-name="Visited_20_Internet_20_Link">3</text:a> | <text:a xlink:type="simple" xlink:href="https://groveserver.com/bible/doku.php?id=1_samuel_4" text:style-name="Internet_20_link" text:visited-style-name="Visited_20_Internet_20_Link">4</text:a> | <text:a xlink:type="simple" xlink:href="https://groveserver.com/bible/doku.php?id=1_samuel_5" text:style-name="Internet_20_link" text:visited-style-name="Visited_20_Internet_20_Link">5</text:a> | <text:a xlink:type="simple" xlink:href="https://groveserver.com/bible/doku.php?id=1_samuel_6" text:style-name="Internet_20_link" text:visited-style-name="Visited_20_Internet_20_Link">6</text:a> | <text:a xlink:type="simple" xlink:href="https://groveserver.com/bible/doku.php?id=1_samuel_7" text:style-name="Internet_20_link" text:visited-style-name="Visited_20_Internet_20_Link">7</text:a> | <text:a xlink:type="simple" xlink:href="https://groveserver.com/bible/doku.php?id=1_samuel_8" text:style-name="Internet_20_link" text:visited-style-name="Visited_20_Internet_20_Link">8</text:a> | <text:a xlink:type="simple" xlink:href="https://groveserver.com/bible/doku.php?id=1_samuel_9" text:style-name="Internet_20_link" text:visited-style-name="Visited_20_Internet_20_Link">9</text:a> | <text:a xlink:type="simple" xlink:href="https://groveserver.com/bible/doku.php?id=1_samuel_10" text:style-name="Internet_20_link" text:visited-style-name="Visited_20_Internet_20_Link">10</text:a> | <text:a xlink:type="simple" xlink:href="https://groveserver.com/bible/doku.php?id=1_samuel_11" text:style-name="Internet_20_link" text:visited-style-name="Visited_20_Internet_20_Link">11</text:a> | <text:a xlink:type="simple" xlink:href="https://groveserver.com/bible/doku.php?id=1_samuel_12" text:style-name="Internet_20_link" text:visited-style-name="Visited_20_Internet_20_Link">12</text:a> | <text:a xlink:type="simple" xlink:href="https://groveserver.com/bible/doku.php?id=1_samuel_13" text:style-name="Internet_20_link" text:visited-style-name="Visited_20_Internet_20_Link">13</text:a> | <text:a xlink:type="simple" xlink:href="https://groveserver.com/bible/doku.php?id=1_samuel_14" text:style-name="Internet_20_link" text:visited-style-name="Visited_20_Internet_20_Link">14</text:a> | <text:a xlink:type="simple" xlink:href="https://groveserver.com/bible/doku.php?id=1_samuel_15" text:style-name="Internet_20_link" text:visited-style-name="Visited_20_Internet_20_Link">15</text:a> | <text:a xlink:type="simple" xlink:href="https://groveserver.com/bible/doku.php?id=1_samuel_16" text:style-name="Internet_20_link" text:visited-style-name="Visited_20_Internet_20_Link">16</text:a> | <text:a xlink:type="simple" xlink:href="https://groveserver.com/bible/doku.php?id=1_samuel_17" text:style-name="Internet_20_link" text:visited-style-name="Visited_20_Internet_20_Link">17</text:a> | <text:a xlink:type="simple" xlink:href="https://groveserver.com/bible/doku.php?id=1_samuel_18" text:style-name="Internet_20_link" text:visited-style-name="Visited_20_Internet_20_Link">18</text:a> | <text:a xlink:type="simple" xlink:href="https://groveserver.com/bible/doku.php?id=1_samuel_19" text:style-name="Internet_20_link" text:visited-style-name="Visited_20_Internet_20_Link">19</text:a> | <text:a xlink:type="simple" xlink:href="https://groveserver.com/bible/doku.php?id=1_samuel_20" text:style-name="Internet_20_link" text:visited-style-name="Visited_20_Internet_20_Link">20</text:a> | <text:a xlink:type="simple" xlink:href="https://groveserver.com/bible/doku.php?id=1_samuel_21" text:style-name="Internet_20_link" text:visited-style-name="Visited_20_Internet_20_Link">21</text:a> | <text:a xlink:type="simple" xlink:href="https://groveserver.com/bible/doku.php?id=1_samuel_22" text:style-name="Internet_20_link" text:visited-style-name="Visited_20_Internet_20_Link">22</text:a> | <text:a xlink:type="simple" xlink:href="https://groveserver.com/bible/doku.php?id=1_samuel_23" text:style-name="Internet_20_link" text:visited-style-name="Visited_20_Internet_20_Link">23</text:a> | <text:a xlink:type="simple" xlink:href="https://groveserver.com/bible/doku.php?id=1_samuel_24" text:style-name="Internet_20_link" text:visited-style-name="Visited_20_Internet_20_Link">24</text:a> | <text:a xlink:type="simple" xlink:href="https://groveserver.com/bible/doku.php?id=1_samuel_25" text:style-name="Internet_20_link" text:visited-style-name="Visited_20_Internet_20_Link">25</text:a> | <text:a xlink:type="simple" xlink:href="https://groveserver.com/bible/doku.php?id=1_samuel_26" text:style-name="Internet_20_link" text:visited-style-name="Visited_20_Internet_20_Link">26</text:a> | <text:a xlink:type="simple" xlink:href="https://groveserver.com/bible/doku.php?id=1_samuel_27" text:style-name="Internet_20_link" text:visited-style-name="Visited_20_Internet_20_Link">27</text:a> | <text:a xlink:type="simple" xlink:href="https://groveserver.com/bible/doku.php?id=1_samuel_28" text:style-name="Internet_20_link" text:visited-style-name="Visited_20_Internet_20_Link">28</text:a> | <text:a xlink:type="simple" xlink:href="https://groveserver.com/bible/doku.php?id=1_samuel_29" text:style-name="Internet_20_link" text:visited-style-name="Visited_20_Internet_20_Link">29</text:a> | <text:a xlink:type="simple" xlink:href="https://groveserver.com/bible/doku.php?id=1_samuel_30" text:style-name="Internet_20_link" text:visited-style-name="Visited_20_Internet_20_Link">30</text:a> | <text:a xlink:type="simple" xlink:href="https://groveserver.com/bible/doku.php?id=1_samuel_31" text:style-name="Internet_20_link" text:visited-style-name="Visited_20_Internet_20_Link">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27</meta:creation-date>
    <dc:creator>Generated</dc:creator>
    <dc:date>2025-11-03T22::47:27</dc:date>
    <dc:language>en-US</dc:language>
    <meta:editing-cycles>1</meta:editing-cycles>
    <meta:editing-duration>PT0S</meta:editing-duration>
    <dc:title>1_samuel</dc:title>
  </office:meta>
</office:document-meta>
</file>