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nlt"/>There was a man named Elkanah who lived in Ramah in the region of Zuph in the hill country of Ephraim. He was the son of Jeroham, son of Elihu, son of Tohu, son of Zuph, of Ephra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2::23:36</meta:creation-date>
    <dc:creator>Generated</dc:creator>
    <dc:date>2025-11-01T02::23:36</dc:date>
    <dc:language>en-US</dc:language>
    <meta:editing-cycles>1</meta:editing-cycles>
    <meta:editing-duration>PT0S</meta:editing-duration>
    <dc:title>1_samuel_1:1:nlt</dc:title>
  </office:meta>
</office:document-meta>
</file>