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1:nlt"/>And she made this vow: “O LORD of Heaven's Armies, if you will look upon my sorrow and answer my prayer and give me a son, then I will give him back to you. He will be yours for his entire lifetime, and as a sign that he has been dedicated to the LORD, his hair will never be cut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8:06</meta:creation-date>
    <dc:creator>Generated</dc:creator>
    <dc:date>2025-11-03T23::08:06</dc:date>
    <dc:language>en-US</dc:language>
    <meta:editing-cycles>1</meta:editing-cycles>
    <meta:editing-duration>PT0S</meta:editing-duration>
    <dc:title>1_samuel_1:11:nlt</dc:title>
  </office:meta>
</office:document-meta>
</file>