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2"/><text:bookmark-start text:name="__RefHeading___samuel_112_1"/><text:bookmark-start text:name="samuel_112"/>1 Samuel 1:12<text:bookmark-end text:name="__RefHeading___samuel_112_1"/><text:bookmark-end text:name="samuel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he continued praying before the LORD, Eli observed he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kept on praying to the LORD, Eli observed he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he was praying to the LORD, Eli watch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Ηλ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she continued praying before the LORD, that Eli marked he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1" text:style-name="Internet_20_link" text:visited-style-name="Visited_20_Internet_20_Link">1 Samuel 1:11</text:a> ← 1 Samuel 1:12 → <text:a xlink:type="simple" xlink:href="https://groveserver.com/bible/doku.php?id=1_samuel_1:13" text:style-name="Internet_20_link" text:visited-style-name="Visited_20_Internet_20_Link">1 Samuel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8:46</meta:creation-date>
    <dc:creator>Generated</dc:creator>
    <dc:date>2025-11-06T15::38:46</dc:date>
    <dc:language>en-US</dc:language>
    <meta:editing-cycles>1</meta:editing-cycles>
    <meta:editing-duration>PT0S</meta:editing-duration>
    <dc:title>1_samuel_1:12</dc:title>
  </office:meta>
</office:document-meta>
</file>