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:13"/><text:bookmark-start text:name="__RefHeading___samuel_113_1"/><text:bookmark-start text:name="samuel_113"/>1 Samuel 1:13<text:bookmark-end text:name="__RefHeading___samuel_113_1"/><text:bookmark-end text:name="samuel_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annah was speaking in her heart; only her lips moved, and her voice was not heard. Therefore Eli took her to be a drunken wom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annah was praying in her heart, and her lips were moving but her voice was not heard. Eli thought she was drunk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eeing her lips moving but hearing no sound, he thought she had been drink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Ηλ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Hannah, she spake in her heart; only her lips moved, but her voice was not heard: therefore Eli thought she had been drunk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:12" text:style-name="Internet_20_link" text:visited-style-name="Visited_20_Internet_20_Link">1 Samuel 1:12</text:a> ← 1 Samuel 1:13 → <text:a xlink:type="simple" xlink:href="https://groveserver.com/bible/doku.php?id=1_samuel_1:14" text:style-name="Internet_20_link" text:visited-style-name="Visited_20_Internet_20_Link">1 Samuel 1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" text:style-name="Internet_20_link" text:visited-style-name="Visited_20_Internet_20_Link">1 Samuel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44:47</meta:creation-date>
    <dc:creator>Generated</dc:creator>
    <dc:date>2025-11-03T15::44:47</dc:date>
    <dc:language>en-US</dc:language>
    <meta:editing-cycles>1</meta:editing-cycles>
    <meta:editing-duration>PT0S</meta:editing-duration>
    <dc:title>1_samuel_1:13</dc:title>
  </office:meta>
</office:document-meta>
</file>