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5"/><text:bookmark-start text:name="__RefHeading___samuel_115_1"/><text:bookmark-start text:name="samuel_115"/>1 Samuel 1:15<text:bookmark-end text:name="__RefHeading___samuel_115_1"/><text:bookmark-end text:name="samu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annah answered, “No, my lord, I am a woman troubled in spirit. I have drunk neither wine nor strong drink, but I have been pouring out my soul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t so, my lord,” Hannah replied, “I am a woman who is deeply troubled. I have not been drinking wine or beer; I was pouring out my soul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 no, sir!” she replied. “I haven't been drinking wine or anything stronger. But I am very discouraged, and I was pouring out my heart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Αννα  εἶπεν            μέθυσμ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nnah answered and said, No, my lord, I am a woman of a sorrowful spirit: I have drunk neither wine nor strong drink, but have poured out my soul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4" text:style-name="Internet_20_link" text:visited-style-name="Visited_20_Internet_20_Link">1 Samuel 1:14</text:a> ← 1 Samuel 1:15 → <text:a xlink:type="simple" xlink:href="https://groveserver.com/bible/doku.php?id=1_samuel_1:16" text:style-name="Internet_20_link" text:visited-style-name="Visited_20_Internet_20_Link">1 Samuel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21:51</meta:creation-date>
    <dc:creator>Generated</dc:creator>
    <dc:date>2025-11-02T09::21:51</dc:date>
    <dc:language>en-US</dc:language>
    <meta:editing-cycles>1</meta:editing-cycles>
    <meta:editing-duration>PT0S</meta:editing-duration>
    <dc:title>1_samuel_1:15</dc:title>
  </office:meta>
</office:document-meta>
</file>