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6"/><text:bookmark-start text:name="__RefHeading___samuel_116_1"/><text:bookmark-start text:name="samuel_116"/>1 Samuel 1:16<text:bookmark-end text:name="__RefHeading___samuel_116_1"/><text:bookmark-end text:name="samuel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regard your servant as a worthless woman, for all along I have been speaking out of my great anxiety and vexat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ake your servant for a wicked woman; I have been praying here out of my great anguish and grief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hink I am a wicked woman! For I have been praying out of great anguish and sorrow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δολεσχί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unt not thine handmaid for a daughter of Belial: for out of the abundance of my complaint and grief have I spoken hithert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5" text:style-name="Internet_20_link" text:visited-style-name="Visited_20_Internet_20_Link">1 Samuel 1:15</text:a> ← 1 Samuel 1:16 → <text:a xlink:type="simple" xlink:href="https://groveserver.com/bible/doku.php?id=1_samuel_1:17" text:style-name="Internet_20_link" text:visited-style-name="Visited_20_Internet_20_Link">1 Samuel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16:04</meta:creation-date>
    <dc:creator>Generated</dc:creator>
    <dc:date>2025-11-01T09::16:04</dc:date>
    <dc:language>en-US</dc:language>
    <meta:editing-cycles>1</meta:editing-cycles>
    <meta:editing-duration>PT0S</meta:editing-duration>
    <dc:title>1_samuel_1:16</dc:title>
  </office:meta>
</office:document-meta>
</file>