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:17"/><text:bookmark-start text:name="__RefHeading___samuel_117_1"/><text:bookmark-start text:name="samuel_117"/>1 Samuel 1:17<text:bookmark-end text:name="__RefHeading___samuel_117_1"/><text:bookmark-end text:name="samuel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Eli answered, “Go in peace, and the God of Israel grant your petition that you have made to hi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li answered, “Go in peace, and may the God of Israel grant you what you have asked of hi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n that case,” Eli said, “go in peace! May the God of Israel grant the request you have asked of him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 Ηλι  εἶπε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Eli answered and said, Go in peace: and the God of Israel grant thee thy petition that thou hast asked of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:16" text:style-name="Internet_20_link" text:visited-style-name="Visited_20_Internet_20_Link">1 Samuel 1:16</text:a> ← 1 Samuel 1:17 → <text:a xlink:type="simple" xlink:href="https://groveserver.com/bible/doku.php?id=1_samuel_1:18" text:style-name="Internet_20_link" text:visited-style-name="Visited_20_Internet_20_Link">1 Samuel 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" text:style-name="Internet_20_link" text:visited-style-name="Visited_20_Internet_20_Link">1 Samu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8:36</meta:creation-date>
    <dc:creator>Generated</dc:creator>
    <dc:date>2025-11-04T02::48:36</dc:date>
    <dc:language>en-US</dc:language>
    <meta:editing-cycles>1</meta:editing-cycles>
    <meta:editing-duration>PT0S</meta:editing-duration>
    <dc:title>1_samuel_1:17</dc:title>
  </office:meta>
</office:document-meta>
</file>