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:18"/><text:bookmark-start text:name="__RefHeading___samuel_118_1"/><text:bookmark-start text:name="samuel_118"/>1 Samuel 1:18<text:bookmark-end text:name="__RefHeading___samuel_118_1"/><text:bookmark-end text:name="samuel_1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לָ֖הּ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he said, “Let your servant find favor in your eyes.” Then the woman went her way and ate, and her face was no longer sa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he said, “May your servant find favor in your eyes.” Then she went her way and ate something, and her face was no longer downcas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Oh, thank you, sir!” she exclaimed. Then she went back and began to eat again, and she was no longer sa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                        συνέπεσε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he said, Let thine handmaid find grace in thy sight. So the woman went her way, and did eat, and her countenance was no more s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:17" text:style-name="Internet_20_link" text:visited-style-name="Visited_20_Internet_20_Link">1 Samuel 1:17</text:a> ← 1 Samuel 1:18 → <text:a xlink:type="simple" xlink:href="https://groveserver.com/bible/doku.php?id=1_samuel_1:19" text:style-name="Internet_20_link" text:visited-style-name="Visited_20_Internet_20_Link">1 Samuel 1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" text:style-name="Internet_20_link" text:visited-style-name="Visited_20_Internet_20_Link">1 Samuel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6::04:21</meta:creation-date>
    <dc:creator>Generated</dc:creator>
    <dc:date>2025-11-03T16::04:21</dc:date>
    <dc:language>en-US</dc:language>
    <meta:editing-cycles>1</meta:editing-cycles>
    <meta:editing-duration>PT0S</meta:editing-duration>
    <dc:title>1_samuel_1:18</dc:title>
  </office:meta>
</office:document-meta>
</file>