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8:kjv"/>And she said, Let thine handmaid find grace in thy sight. So the woman went her way, and did eat, and her countenance was no more s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7:26</meta:creation-date>
    <dc:creator>Generated</dc:creator>
    <dc:date>2025-11-03T14::27:26</dc:date>
    <dc:language>en-US</dc:language>
    <meta:editing-cycles>1</meta:editing-cycles>
    <meta:editing-duration>PT0S</meta:editing-duration>
    <dc:title>1_samuel_1:18:kjv</dc:title>
  </office:meta>
</office:document-meta>
</file>