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9:niv"/>Early the next morning they arose and worshiped before the LORD and then went back to their home at Ramah. Elkanah lay with Hannah his wife, and the LORD remembered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34:12</meta:creation-date>
    <dc:creator>Generated</dc:creator>
    <dc:date>2025-11-05T10::34:12</dc:date>
    <dc:language>en-US</dc:language>
    <meta:editing-cycles>1</meta:editing-cycles>
    <meta:editing-duration>PT0S</meta:editing-duration>
    <dc:title>1_samuel_1:19:niv</dc:title>
  </office:meta>
</office:document-meta>
</file>