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19:nlt"/>The entire family got up early the next morning and went to worship the LORD once more. Then they returned home to Ramah. When Elkanah slept with Hannah, the LORD remembered her ple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9::02:03</meta:creation-date>
    <dc:creator>Generated</dc:creator>
    <dc:date>2025-11-03T19::02:03</dc:date>
    <dc:language>en-US</dc:language>
    <meta:editing-cycles>1</meta:editing-cycles>
    <meta:editing-duration>PT0S</meta:editing-duration>
    <dc:title>1_samuel_1:19:nlt</dc:title>
  </office:meta>
</office:document-meta>
</file>