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0"/><text:bookmark-start text:name="__RefHeading___samuel_120_1"/><text:bookmark-start text:name="samuel_120"/>1 Samuel 1:20<text:bookmark-end text:name="__RefHeading___samuel_120_1"/><text:bookmark-end text:name="samuel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due time Hannah conceived and bore a son, and she called his name Samuel, for she said, “I have asked for him from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n the course of time Hannah conceived and gave birth to a son. She named him Samuel, saying, “Because I asked the LORD for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n due time she gave birth to a son. She named him Samuel, for she said, “I asked the LORD for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ενήθη             Σαμουηλ  εἶπεν     σαβα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t came to pass, when the time was come about after Hannah had conceived, that she bare a son, and called his name Samuel, saying, Because I have asked him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9" text:style-name="Internet_20_link" text:visited-style-name="Visited_20_Internet_20_Link">1 Samuel 1:19</text:a> ← 1 Samuel 1:20 → <text:a xlink:type="simple" xlink:href="https://groveserver.com/bible/doku.php?id=1_samuel_1:21" text:style-name="Internet_20_link" text:visited-style-name="Visited_20_Internet_20_Link">1 Samuel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2:05</meta:creation-date>
    <dc:creator>Generated</dc:creator>
    <dc:date>2025-11-03T14::52:05</dc:date>
    <dc:language>en-US</dc:language>
    <meta:editing-cycles>1</meta:editing-cycles>
    <meta:editing-duration>PT0S</meta:editing-duration>
    <dc:title>1_samuel_1:20</dc:title>
  </office:meta>
</office:document-meta>
</file>