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1"/><text:bookmark-start text:name="__RefHeading___samuel_121_1"/><text:bookmark-start text:name="samuel_121"/>1 Samuel 1:21<text:bookmark-end text:name="__RefHeading___samuel_121_1"/><text:bookmark-end text:name="samuel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Elkanah and all his house went up to offer to the LORD the yearly sacrifice and to pay his v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an Elkanah went up with all his family to offer the annual sacrifice to the LORD and to fulfill his vow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year Elkanah and his family went on their annual trip to offer a sacrifice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κανα        Σηλωμ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Elkanah, and all his house, went up to offer unto the LORD the yearly sacrifice, and his v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0" text:style-name="Internet_20_link" text:visited-style-name="Visited_20_Internet_20_Link">1 Samuel 1:20</text:a> ← 1 Samuel 1:21 → <text:a xlink:type="simple" xlink:href="https://groveserver.com/bible/doku.php?id=1_samuel_1:22" text:style-name="Internet_20_link" text:visited-style-name="Visited_20_Internet_20_Link">1 Samuel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6:55</meta:creation-date>
    <dc:creator>Generated</dc:creator>
    <dc:date>2025-11-05T15::06:55</dc:date>
    <dc:language>en-US</dc:language>
    <meta:editing-cycles>1</meta:editing-cycles>
    <meta:editing-duration>PT0S</meta:editing-duration>
    <dc:title>1_samuel_1:21</dc:title>
  </office:meta>
</office:document-meta>
</file>