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22"/><text:bookmark-start text:name="__RefHeading___samuel_122_1"/><text:bookmark-start text:name="samuel_122"/>1 Samuel 1:22<text:bookmark-end text:name="__RefHeading___samuel_122_1"/><text:bookmark-end text:name="samuel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annah did not go up, for she said to her husband, “As soon as the child is weaned, I will bring him, so that he may appear in the presence of the LORD and dwell there forev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nnah did not go. She said to her husband, “After the boy is weaned, I will take him and present him before the LORD, and he will live there alway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annah did not go. She told her husband, “Wait until the boy is weaned. Then I will take him to the Tabernacle and leave him there with the LORD permanently.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ννα      εἶπεν          ἀπογαλακτίσω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annah went not up; for she said unto her husband, I will not go up until the child be weaned, and then I will bring him, that he may appear before the LORD, and there abid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21" text:style-name="Internet_20_link" text:visited-style-name="Visited_20_Internet_20_Link">1 Samuel 1:21</text:a> ← 1 Samuel 1:22 → <text:a xlink:type="simple" xlink:href="https://groveserver.com/bible/doku.php?id=1_samuel_1:23" text:style-name="Internet_20_link" text:visited-style-name="Visited_20_Internet_20_Link">1 Samuel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7:27</meta:creation-date>
    <dc:creator>Generated</dc:creator>
    <dc:date>2025-11-04T21::27:27</dc:date>
    <dc:language>en-US</dc:language>
    <meta:editing-cycles>1</meta:editing-cycles>
    <meta:editing-duration>PT0S</meta:editing-duration>
    <dc:title>1_samuel_1:22</dc:title>
  </office:meta>
</office:document-meta>
</file>