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2:esv"/>But Hannah did not go up, for she said to her husband, “As soon as the child is weaned, I will bring him, so that he may appear in the presence of the LORD and dwell there forev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41:36</meta:creation-date>
    <dc:creator>Generated</dc:creator>
    <dc:date>2025-11-01T08::41:36</dc:date>
    <dc:language>en-US</dc:language>
    <meta:editing-cycles>1</meta:editing-cycles>
    <meta:editing-duration>PT0S</meta:editing-duration>
    <dc:title>1_samuel_1:22:esv</dc:title>
  </office:meta>
</office:document-meta>
</file>