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3:esv"/>Elkanah her husband said to her, “Do what seems best to you; wait until you have weaned him; only, may the LORD establish his word.” So the woman remained and nursed her son until she wean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8::38:19</meta:creation-date>
    <dc:creator>Generated</dc:creator>
    <dc:date>2025-11-01T08::38:19</dc:date>
    <dc:language>en-US</dc:language>
    <meta:editing-cycles>1</meta:editing-cycles>
    <meta:editing-duration>PT0S</meta:editing-duration>
    <dc:title>1_samuel_1:23:esv</dc:title>
  </office:meta>
</office:document-meta>
</file>