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1:23:nlt"/>“Whatever you think is best,” Elkanah agreed. “Stay here for now, and may the LORD help you keep your promise.” So she stayed home and nursed the boy until he was wean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6::23:36</meta:creation-date>
    <dc:creator>Generated</dc:creator>
    <dc:date>2025-11-05T16::23:36</dc:date>
    <dc:language>en-US</dc:language>
    <meta:editing-cycles>1</meta:editing-cycles>
    <meta:editing-duration>PT0S</meta:editing-duration>
    <dc:title>1_samuel_1:23:nlt</dc:title>
  </office:meta>
</office:document-meta>
</file>