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24"/><text:bookmark-start text:name="__RefHeading___samuel_124_1"/><text:bookmark-start text:name="samuel_124"/>1 Samuel 1:24<text:bookmark-end text:name="__RefHeading___samuel_124_1"/><text:bookmark-end text:name="samuel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she had weaned him, she took him up with her, along with a three-year-old bull, an ephah of flour, and a skin of wine, and she brought him to the house of the LORD at Shiloh. And the child was you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he was weaned, she took the boy with her, young as he was, along with a three-year-old bull, an ephah of flour and a skin of wine, and brought him to the house of the LORD at Shilo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child was weaned, Hannah took him to the Tabernacle in Shiloh. They brought along a three-year-old bull for the sacrifice and a basket of flour and some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ηλωμ   τριετίζοντι    οιφι   νεβελ        Σηλω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he had weaned him, she took him up with her, with three bullocks, and one ephah of flour, and a bottle of wine, and brought him unto the house of the LORD in Shiloh: and the child was you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23" text:style-name="Internet_20_link" text:visited-style-name="Visited_20_Internet_20_Link">1 Samuel 1:23</text:a> ← 1 Samuel 1:24 → <text:a xlink:type="simple" xlink:href="https://groveserver.com/bible/doku.php?id=1_samuel_1:25" text:style-name="Internet_20_link" text:visited-style-name="Visited_20_Internet_20_Link">1 Samuel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06:36</meta:creation-date>
    <dc:creator>Generated</dc:creator>
    <dc:date>2025-11-02T00::06:36</dc:date>
    <dc:language>en-US</dc:language>
    <meta:editing-cycles>1</meta:editing-cycles>
    <meta:editing-duration>PT0S</meta:editing-duration>
    <dc:title>1_samuel_1:24</dc:title>
  </office:meta>
</office:document-meta>
</file>