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4:esv"/>And when she had weaned him, she took him up with her, along with a three-year-old bull, an ephah of flour, and a skin of wine, and she brought him to the house of the LORD at Shiloh. And the child was yo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22:37</meta:creation-date>
    <dc:creator>Generated</dc:creator>
    <dc:date>2025-10-31T07::22:37</dc:date>
    <dc:language>en-US</dc:language>
    <meta:editing-cycles>1</meta:editing-cycles>
    <meta:editing-duration>PT0S</meta:editing-duration>
    <dc:title>1_samuel_1:24:esv</dc:title>
  </office:meta>
</office:document-meta>
</file>