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:25"/><text:bookmark-start text:name="__RefHeading___samuel_125_1"/><text:bookmark-start text:name="samuel_125"/>1 Samuel 1:25<text:bookmark-end text:name="__RefHeading___samuel_125_1"/><text:bookmark-end text:name="samuel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y slaughtered the bull, and they brought the child to El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had slaughtered the bull, they brought the boy to El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sacrificing the bull, they brought the boy to El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Αννα      Ηλ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lew a bullock, and brought the child to El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:24" text:style-name="Internet_20_link" text:visited-style-name="Visited_20_Internet_20_Link">1 Samuel 1:24</text:a> ← 1 Samuel 1:25 → <text:a xlink:type="simple" xlink:href="https://groveserver.com/bible/doku.php?id=1_samuel_1:26" text:style-name="Internet_20_link" text:visited-style-name="Visited_20_Internet_20_Link">1 Samuel 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" text:style-name="Internet_20_link" text:visited-style-name="Visited_20_Internet_20_Link">1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0:00</meta:creation-date>
    <dc:creator>Generated</dc:creator>
    <dc:date>2025-11-03T22::20:00</dc:date>
    <dc:language>en-US</dc:language>
    <meta:editing-cycles>1</meta:editing-cycles>
    <meta:editing-duration>PT0S</meta:editing-duration>
    <dc:title>1_samuel_1:25</dc:title>
  </office:meta>
</office:document-meta>
</file>