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26"/><text:bookmark-start text:name="__RefHeading___samuel_126_1"/><text:bookmark-start text:name="samuel_126"/>1 Samuel 1:26<text:bookmark-end text:name="__RefHeading___samuel_126_1"/><text:bookmark-end text:name="samuel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, “Oh, my lord! As you live, my lord, I am the woman who was standing here in your presence, pray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he said to him, “As surely as you live, my lord, I am the woman who stood here beside you pray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ir, do you remember me?” Hannah asked. “I am the woman who stood here several years ago pray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Oh my lord, as thy soul liveth, my lord, I am the woman that stood by thee here, praying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25" text:style-name="Internet_20_link" text:visited-style-name="Visited_20_Internet_20_Link">1 Samuel 1:25</text:a> ← 1 Samuel 1:26 → <text:a xlink:type="simple" xlink:href="https://groveserver.com/bible/doku.php?id=1_samuel_1:27" text:style-name="Internet_20_link" text:visited-style-name="Visited_20_Internet_20_Link">1 Samuel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33:49</meta:creation-date>
    <dc:creator>Generated</dc:creator>
    <dc:date>2025-11-01T10::33:49</dc:date>
    <dc:language>en-US</dc:language>
    <meta:editing-cycles>1</meta:editing-cycles>
    <meta:editing-duration>PT0S</meta:editing-duration>
    <dc:title>1_samuel_1:26</dc:title>
  </office:meta>
</office:document-meta>
</file>