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:27"/><text:bookmark-start text:name="__RefHeading___samuel_127_1"/><text:bookmark-start text:name="samuel_127"/>1 Samuel 1:27<text:bookmark-end text:name="__RefHeading___samuel_127_1"/><text:bookmark-end text:name="samuel_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ִי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is child I prayed, and the LORD has granted me my petition that I made to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prayed for this child, and the LORD has granted me what I asked of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sked the LORD to give me this boy, and he has granted my requ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is child I prayed; and the LORD hath given me my petition which I asked of hi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:26" text:style-name="Internet_20_link" text:visited-style-name="Visited_20_Internet_20_Link">1 Samuel 1:26</text:a> ← 1 Samuel 1:27 → <text:a xlink:type="simple" xlink:href="https://groveserver.com/bible/doku.php?id=1_samuel_1:28" text:style-name="Internet_20_link" text:visited-style-name="Visited_20_Internet_20_Link">1 Samuel 1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" text:style-name="Internet_20_link" text:visited-style-name="Visited_20_Internet_20_Link">1 Samu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47:17</meta:creation-date>
    <dc:creator>Generated</dc:creator>
    <dc:date>2025-11-05T11::47:17</dc:date>
    <dc:language>en-US</dc:language>
    <meta:editing-cycles>1</meta:editing-cycles>
    <meta:editing-duration>PT0S</meta:editing-duration>
    <dc:title>1_samuel_1:27</dc:title>
  </office:meta>
</office:document-meta>
</file>