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28"/><text:bookmark-start text:name="__RefHeading___samuel_128_1"/><text:bookmark-start text:name="samuel_128"/>1 Samuel 1:28<text:bookmark-end text:name="__RefHeading___samuel_128_1"/><text:bookmark-end text:name="samuel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have lent him to the LORD. As long as he lives, he is lent to the LORD.“ And he worshiped the LORD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now I give him to the LORD. For his whole life he will be given over to the LORD.“ And he worshiped the LORD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 am giving him to the LORD, and he will belong to the LORD his whole life.“ And they worshiped the LOR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ἀγὼ κιχρῶ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also I have lent him to the LORD; as long as he liveth he shall be lent to the LORD. And he worshipped the LORD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27" text:style-name="Internet_20_link" text:visited-style-name="Visited_20_Internet_20_Link">1 Samuel 1:27</text:a> ← 1 Samuel 1:28 → <text:a xlink:type="simple" xlink:href="https://groveserver.com/bible/doku.php?id=1_samuel_2:1" text:style-name="Internet_20_link" text:visited-style-name="Visited_20_Internet_20_Link">1 Samuel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2::36:19</meta:creation-date>
    <dc:creator>Generated</dc:creator>
    <dc:date>2025-11-02T12::36:19</dc:date>
    <dc:language>en-US</dc:language>
    <meta:editing-cycles>1</meta:editing-cycles>
    <meta:editing-duration>PT0S</meta:editing-duration>
    <dc:title>1_samuel_1:28</dc:title>
  </office:meta>
</office:document-meta>
</file>