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3"/><text:bookmark-start text:name="__RefHeading___samuel_13_1"/><text:bookmark-start text:name="samuel_13"/>1 Samuel 1:3<text:bookmark-end text:name="__RefHeading___samuel_13_1"/><text:bookmark-end text:name="samuel_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is man used to go up year by year from his city to worship and to sacrifice to the LORD of hosts at Shiloh, where the two sons of Eli, Hophni and Phinehas, were priests of the LORD.</text:p>
          </table:table-cell>
        </table:table-row>
        <table:table-row>
          <table:table-cell office:value-type="string" table:style-name="tablecell">
            <text:p text:style-name="tablealignleft"> NIV    </text:p>
          </table:table-cell>
          <table:table-cell office:value-type="string" table:style-name="tablecell">
            <text:p text:style-name="tablealignleft"> Year after year this man went up from his town to worship and sacrifice to the LORD Almighty at Shiloh, where Hophni and Phinehas, the two sons of Eli, were priests of the LORD.</text:p>
          </table:table-cell>
        </table:table-row>
        <table:table-row>
          <table:table-cell office:value-type="string" table:style-name="tablecell">
            <text:p text:style-name="tablealignleft"> NLT    </text:p>
          </table:table-cell>
          <table:table-cell office:value-type="string" table:style-name="tablecell">
            <text:p text:style-name="tablealignleft"> Each year Elkanah would travel to Shiloh to worship and sacrifice to the LORD of Heaven's Armies at the Tabernacle. The priests of the LORD at that time were the two sons of Eli– Hophni and Phinehas.</text:p>
          </table:table-cell>
        </table:table-row>
        <table:table-row>
          <table:table-cell office:value-type="string" table:style-name="tablecell">
            <text:p text:style-name="tablealignleft"> LXX    </text:p>
          </table:table-cell>
          <table:table-cell office:value-type="string" table:style-name="tablecell">
            <text:p text:style-name="tablealignleft">             Αρμαθαιμ       σαβαωθ  Σηλω   Ηλι      Οφνι  Φινεες   </text:p>
          </table:table-cell>
        </table:table-row>
        <table:table-row>
          <table:table-cell office:value-type="string" table:style-name="tablecell">
            <text:p text:style-name="tablealignleft"> KJV    </text:p>
          </table:table-cell>
          <table:table-cell office:value-type="string" table:style-name="tablecell">
            <text:p text:style-name="tablealignleft"> And this man went up out of his city yearly to worship and to sacrifice unto the LORD of hosts in Shiloh. And the two sons of Eli, Hophni and Phinehas, the priests of the LORD, were there.</text:p>
          </table:table-cell>
        </table:table-row>
      </table:table>
      <text:p text:style-name="Horizontal_20_Line"/>
      <text:p text:style-name="Plugin_Wrap_Paragraph_Right aligned"><text:span text:style-name="sup"> <text:a xlink:type="simple" xlink:href="https://groveserver.com/bible/doku.php?id=1_samuel_1:2" text:style-name="Internet_20_link" text:visited-style-name="Visited_20_Internet_20_Link">1 Samuel 1:2</text:a> ← 1 Samuel 1:3 → <text:a xlink:type="simple" xlink:href="https://groveserver.com/bible/doku.php?id=1_samuel_1:4" text:style-name="Internet_20_link" text:visited-style-name="Visited_20_Internet_20_Link">1 Samuel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 text:style-name="Internet_20_link" text:visited-style-name="Visited_20_Internet_20_Link">1 Samu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2::37:15</meta:creation-date>
    <dc:creator>Generated</dc:creator>
    <dc:date>2025-11-01T02::37:15</dc:date>
    <dc:language>en-US</dc:language>
    <meta:editing-cycles>1</meta:editing-cycles>
    <meta:editing-duration>PT0S</meta:editing-duration>
    <dc:title>1_samuel_1:3</dc:title>
  </office:meta>
</office:document-meta>
</file>