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3:nlt"/>Each year Elkanah would travel to Shiloh to worship and sacrifice to the LORD of Heaven's Armies at the Tabernacle. The priests of the LORD at that time were the two sons of Eli– Hophni and Phineh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7::48:28</meta:creation-date>
    <dc:creator>Generated</dc:creator>
    <dc:date>2025-11-03T17::48:28</dc:date>
    <dc:language>en-US</dc:language>
    <meta:editing-cycles>1</meta:editing-cycles>
    <meta:editing-duration>PT0S</meta:editing-duration>
    <dc:title>1_samuel_1:3:nlt</dc:title>
  </office:meta>
</office:document-meta>
</file>