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4"/><text:bookmark-start text:name="__RefHeading___samuel_14_1"/><text:bookmark-start text:name="samuel_14"/>1 Samuel 1:4<text:bookmark-end text:name="__RefHeading___samuel_14_1"/><text:bookmark-end text:name="samuel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day when Elkanah sacrificed, he would give portions to Peninnah his wife and to all 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the day came for Elkanah to sacrifice, he would give portions of the meat to his wife Peninnah and to all 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days Elkanah presented his sacrifice, he would give portions of the meat to Peninnah and each of her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Ελκανα    Φενναν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time was that Elkanah offered, he gave to Peninnah his wife, and to all her sons and her daughters, porti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3" text:style-name="Internet_20_link" text:visited-style-name="Visited_20_Internet_20_Link">1 Samuel 1:3</text:a> ← 1 Samuel 1:4 → <text:a xlink:type="simple" xlink:href="https://groveserver.com/bible/doku.php?id=1_samuel_1:5" text:style-name="Internet_20_link" text:visited-style-name="Visited_20_Internet_20_Link">1 Samuel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57</meta:creation-date>
    <dc:creator>Generated</dc:creator>
    <dc:date>2025-11-04T00::08:57</dc:date>
    <dc:language>en-US</dc:language>
    <meta:editing-cycles>1</meta:editing-cycles>
    <meta:editing-duration>PT0S</meta:editing-duration>
    <dc:title>1_samuel_1:4</dc:title>
  </office:meta>
</office:document-meta>
</file>