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:6"/><text:bookmark-start text:name="__RefHeading___samuel_16_1"/><text:bookmark-start text:name="samuel_16"/>1 Samuel 1:6<text:bookmark-end text:name="__RefHeading___samuel_16_1"/><text:bookmark-end text:name="samuel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r rival used to provoke her grievously to irritate her, because the LORD had closed her womb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because the LORD had closed her womb, her rival kept provoking her in order to irritate 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Peninnah would taunt Hannah and make fun of her because the LORD had kept her from having childr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ἀθυμίαν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r adversary also provoked her sore, for to make her fret, because the LORD had shut up her wo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:5" text:style-name="Internet_20_link" text:visited-style-name="Visited_20_Internet_20_Link">1 Samuel 1:5</text:a> ← 1 Samuel 1:6 → <text:a xlink:type="simple" xlink:href="https://groveserver.com/bible/doku.php?id=1_samuel_1:7" text:style-name="Internet_20_link" text:visited-style-name="Visited_20_Internet_20_Link">1 Samuel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" text:style-name="Internet_20_link" text:visited-style-name="Visited_20_Internet_20_Link">1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39:33</meta:creation-date>
    <dc:creator>Generated</dc:creator>
    <dc:date>2025-11-03T18::39:33</dc:date>
    <dc:language>en-US</dc:language>
    <meta:editing-cycles>1</meta:editing-cycles>
    <meta:editing-duration>PT0S</meta:editing-duration>
    <dc:title>1_samuel_1:6</dc:title>
  </office:meta>
</office:document-meta>
</file>