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lxx"/>ὅτι οὐκ ἔδωκεν αὐτῇ κύριος παιδίον κατὰ τὴν θλῖψιν αὐτῆς καὶ κατὰ τὴν ἀθυμίαν τῆς θλίψεως αὐτῆς καὶ ἠθύμει διὰ τοῦτο ὅτι συνέκλεισεν κύριος τὰ περὶ τὴν μήτραν αὐτῆς τοῦ μὴ δοῦναι αὐτῇ παιδί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59:19</meta:creation-date>
    <dc:creator>Generated</dc:creator>
    <dc:date>2025-11-04T02::59:19</dc:date>
    <dc:language>en-US</dc:language>
    <meta:editing-cycles>1</meta:editing-cycles>
    <meta:editing-duration>PT0S</meta:editing-duration>
    <dc:title>1_samuel_1:6:lxx</dc:title>
  </office:meta>
</office:document-meta>
</file>