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7"/><text:bookmark-start text:name="__RefHeading___samuel_17_1"/><text:bookmark-start text:name="samuel_17"/>1 Samuel 1:7<text:bookmark-end text:name="__RefHeading___samuel_17_1"/><text:bookmark-end text:name="samuel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t went on year by year. As often as she went up to the house of the LORD, she used to provoke her. Therefore Hannah wept and would not 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ent on year after year. Whenever Hannah went up to the house of the LORD, her rival provoked her till she wept and would not 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ar after year it was the same– Peninnah would taunt Hannah as they went to the Tabernacle. Each time, Hannah would be reduced to tears and would not even 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he did so year by year, when she went up to the house of the LORD, so she provoked her; therefore she wept, and did not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6" text:style-name="Internet_20_link" text:visited-style-name="Visited_20_Internet_20_Link">1 Samuel 1:6</text:a> ← 1 Samuel 1:7 → <text:a xlink:type="simple" xlink:href="https://groveserver.com/bible/doku.php?id=1_samuel_1:8" text:style-name="Internet_20_link" text:visited-style-name="Visited_20_Internet_20_Link">1 Samuel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7:35</meta:creation-date>
    <dc:creator>Generated</dc:creator>
    <dc:date>2025-11-04T00::27:35</dc:date>
    <dc:language>en-US</dc:language>
    <meta:editing-cycles>1</meta:editing-cycles>
    <meta:editing-duration>PT0S</meta:editing-duration>
    <dc:title>1_samuel_1:7</dc:title>
  </office:meta>
</office:document-meta>
</file>