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7:esv"/>So it went on year by year. As often as she went up to the house of the LORD, she used to provoke her. Therefore Hannah wept and would not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1:16</meta:creation-date>
    <dc:creator>Generated</dc:creator>
    <dc:date>2025-11-03T23::41:16</dc:date>
    <dc:language>en-US</dc:language>
    <meta:editing-cycles>1</meta:editing-cycles>
    <meta:editing-duration>PT0S</meta:editing-duration>
    <dc:title>1_samuel_1:7:esv</dc:title>
  </office:meta>
</office:document-meta>
</file>