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7:nlt"/>Year after year it was the same– Peninnah would taunt Hannah as they went to the Tabernacle. Each time, Hannah would be reduced to tears and would not even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1:32</meta:creation-date>
    <dc:creator>Generated</dc:creator>
    <dc:date>2025-11-04T22::31:32</dc:date>
    <dc:language>en-US</dc:language>
    <meta:editing-cycles>1</meta:editing-cycles>
    <meta:editing-duration>PT0S</meta:editing-duration>
    <dc:title>1_samuel_1:7:nlt</dc:title>
  </office:meta>
</office:document-meta>
</file>