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8:nlt"/>“Why are you crying, Hannah?” Elkanah would ask. “Why aren't you eating? Why be downhearted just because you have no children? You have me– isn't that better than having ten s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09:05</meta:creation-date>
    <dc:creator>Generated</dc:creator>
    <dc:date>2025-11-06T04::09:05</dc:date>
    <dc:language>en-US</dc:language>
    <meta:editing-cycles>1</meta:editing-cycles>
    <meta:editing-duration>PT0S</meta:editing-duration>
    <dc:title>1_samuel_1:8:nlt</dc:title>
  </office:meta>
</office:document-meta>
</file>