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0:10"/><text:bookmark-start text:name="__RefHeading___samuel_1010_1"/><text:bookmark-start text:name="samuel_1010"/>1 Samuel 10:10<text:bookmark-end text:name="__RefHeading___samuel_1010_1"/><text:bookmark-end text:name="samuel_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y came to Gibeah, behold, a group of prophets met him, and the Spirit of God rushed upon him, and he prophesied among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arrived at Gibeah, a procession of prophets met him; the Spirit of God came upon him in power, and he joined in their prophesy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Saul and his servant arrived at Gibeah, they saw a group of prophets coming toward them. Then the Spirit of God came powerfully upon Saul, and he, too, began to prophes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y came thither to the hill, behold, a company of prophets met him; and the Spirit of God came upon him, and he prophesied among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0:9" text:style-name="Internet_20_link" text:visited-style-name="Visited_20_Internet_20_Link">1 Samuel 10:9</text:a> ← 1 Samuel 10:10 → <text:a xlink:type="simple" xlink:href="https://groveserver.com/bible/doku.php?id=1_samuel_10:11" text:style-name="Internet_20_link" text:visited-style-name="Visited_20_Internet_20_Link">1 Samuel 1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0" text:style-name="Internet_20_link" text:visited-style-name="Visited_20_Internet_20_Link">1 Samu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1:56</meta:creation-date>
    <dc:creator>Generated</dc:creator>
    <dc:date>2025-11-03T23::41:56</dc:date>
    <dc:language>en-US</dc:language>
    <meta:editing-cycles>1</meta:editing-cycles>
    <meta:editing-duration>PT0S</meta:editing-duration>
    <dc:title>1_samuel_10:10</dc:title>
  </office:meta>
</office:document-meta>
</file>