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0:12"/><text:bookmark-start text:name="__RefHeading___samuel_1012_1"/><text:bookmark-start text:name="samuel_1012"/>1 Samuel 10:12<text:bookmark-end text:name="__RefHeading___samuel_1012_1"/><text:bookmark-end text:name="samuel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man of the place answered, “And who is their father?” Therefore it became a proverb, “Is Saul also among the prophet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who lived there answered, “And who is their father?” So it became a saying: “Is Saul also among the prophet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one of those standing there said, “Can anyone become a prophet, no matter who his father is?” So that is the origin of the saying “Is even Saul a prophet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τις   εἶπεν       ἐγενήθ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of the same place answered and said, But who is their father? Therefore it became a proverb, Is Saul also among the prophe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0:11" text:style-name="Internet_20_link" text:visited-style-name="Visited_20_Internet_20_Link">1 Samuel 10:11</text:a> ← 1 Samuel 10:12 → <text:a xlink:type="simple" xlink:href="https://groveserver.com/bible/doku.php?id=1_samuel_10:13" text:style-name="Internet_20_link" text:visited-style-name="Visited_20_Internet_20_Link">1 Samuel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0" text:style-name="Internet_20_link" text:visited-style-name="Visited_20_Internet_20_Link">1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2:38</meta:creation-date>
    <dc:creator>Generated</dc:creator>
    <dc:date>2025-11-03T15::32:38</dc:date>
    <dc:language>en-US</dc:language>
    <meta:editing-cycles>1</meta:editing-cycles>
    <meta:editing-duration>PT0S</meta:editing-duration>
    <dc:title>1_samuel_10:12</dc:title>
  </office:meta>
</office:document-meta>
</file>