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14:esv"/>Saul's uncle said to him and to his servant, “Where did you go?” And he said, “To seek the donkeys. And when we saw they were not to be found, we went to Samu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5:42</meta:creation-date>
    <dc:creator>Generated</dc:creator>
    <dc:date>2025-11-05T15::15:42</dc:date>
    <dc:language>en-US</dc:language>
    <meta:editing-cycles>1</meta:editing-cycles>
    <meta:editing-duration>PT0S</meta:editing-duration>
    <dc:title>1_samuel_10:14:esv</dc:title>
  </office:meta>
</office:document-meta>
</file>