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0:14:nlt"/>“Where have you been?” Saul's uncle asked him and his servant.“We were looking for the donkeys,” Saul replied, “but we couldn't find them. So we went to Samuel to ask him where they w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32:34</meta:creation-date>
    <dc:creator>Generated</dc:creator>
    <dc:date>2025-11-05T21::32:34</dc:date>
    <dc:language>en-US</dc:language>
    <meta:editing-cycles>1</meta:editing-cycles>
    <meta:editing-duration>PT0S</meta:editing-duration>
    <dc:title>1_samuel_10:14:nlt</dc:title>
  </office:meta>
</office:document-meta>
</file>