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0:15"/><text:bookmark-start text:name="__RefHeading___samuel_1015_1"/><text:bookmark-start text:name="samuel_1015"/>1 Samuel 10:15<text:bookmark-end text:name="__RefHeading___samuel_1015_1"/><text:bookmark-end text:name="samuel_1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ִ֔י   לָכ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ul's uncle said, “Please tell me what Samuel said to you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ul's uncle said, “Tell me what Samuel said to you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h? And what did he say?” his uncle ask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εἶπέν  Σαμου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ul's uncle said, Tell me, I pray thee, what Samuel said un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0:14" text:style-name="Internet_20_link" text:visited-style-name="Visited_20_Internet_20_Link">1 Samuel 10:14</text:a> ← 1 Samuel 10:15 → <text:a xlink:type="simple" xlink:href="https://groveserver.com/bible/doku.php?id=1_samuel_10:16" text:style-name="Internet_20_link" text:visited-style-name="Visited_20_Internet_20_Link">1 Samuel 10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0" text:style-name="Internet_20_link" text:visited-style-name="Visited_20_Internet_20_Link">1 Samuel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50:03</meta:creation-date>
    <dc:creator>Generated</dc:creator>
    <dc:date>2025-11-06T20::50:03</dc:date>
    <dc:language>en-US</dc:language>
    <meta:editing-cycles>1</meta:editing-cycles>
    <meta:editing-duration>PT0S</meta:editing-duration>
    <dc:title>1_samuel_10:15</dc:title>
  </office:meta>
</office:document-meta>
</file>