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0:17"/><text:bookmark-start text:name="__RefHeading___samuel_1017_1"/><text:bookmark-start text:name="samuel_1017"/>1 Samuel 10:17<text:bookmark-end text:name="__RefHeading___samuel_1017_1"/><text:bookmark-end text:name="samuel_1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Samuel called the people together to the LORD at Mizp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muel summoned the people of Israel to the LORD at Mizpah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ater Samuel called all the people of Israel to meet before the LORD at Mizp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αμουηλ       Μασσηφ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muel called the people together unto the LORD to Mizpeh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0:16" text:style-name="Internet_20_link" text:visited-style-name="Visited_20_Internet_20_Link">1 Samuel 10:16</text:a> ← 1 Samuel 10:17 → <text:a xlink:type="simple" xlink:href="https://groveserver.com/bible/doku.php?id=1_samuel_10:18" text:style-name="Internet_20_link" text:visited-style-name="Visited_20_Internet_20_Link">1 Samuel 10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0" text:style-name="Internet_20_link" text:visited-style-name="Visited_20_Internet_20_Link">1 Samuel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2::11:00</meta:creation-date>
    <dc:creator>Generated</dc:creator>
    <dc:date>2025-10-31T02::11:00</dc:date>
    <dc:language>en-US</dc:language>
    <meta:editing-cycles>1</meta:editing-cycles>
    <meta:editing-duration>PT0S</meta:editing-duration>
    <dc:title>1_samuel_10:17</dc:title>
  </office:meta>
</office:document-meta>
</file>