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18"/><text:bookmark-start text:name="__RefHeading___samuel_1018_1"/><text:bookmark-start text:name="samuel_1018"/>1 Samuel 10:18<text:bookmark-end text:name="__RefHeading___samuel_1018_1"/><text:bookmark-end text:name="samuel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the people of Israel, “Thus says the LORD, the God of Israel, 'I brought up Israel out of Egypt, and I delivered you from the hand of the Egyptians and from the hand of all the kingdoms that were oppressing you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them, “This is what the LORD, the God of Israel, says: 'I brought Israel up out of Egypt, and I delivered you from the power of Egypt and all the kingdoms that oppressed you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said, “This is what the LORD, the God of Israel, has declared: I brought you from Egypt and rescued you from the Egyptians and from all of the nations that were oppressi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εἶπεν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the children of Israel, Thus saith the LORD God of Israel, I brought up Israel out of Egypt, and delivered you out of the hand of the Egyptians, and out of the hand of all kingdoms, and of them that oppressed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17" text:style-name="Internet_20_link" text:visited-style-name="Visited_20_Internet_20_Link">1 Samuel 10:17</text:a> ← 1 Samuel 10:18 → <text:a xlink:type="simple" xlink:href="https://groveserver.com/bible/doku.php?id=1_samuel_10:19" text:style-name="Internet_20_link" text:visited-style-name="Visited_20_Internet_20_Link">1 Samuel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1</meta:creation-date>
    <dc:creator>Generated</dc:creator>
    <dc:date>2025-11-05T18::00:51</dc:date>
    <dc:language>en-US</dc:language>
    <meta:editing-cycles>1</meta:editing-cycles>
    <meta:editing-duration>PT0S</meta:editing-duration>
    <dc:title>1_samuel_10:18</dc:title>
  </office:meta>
</office:document-meta>
</file>