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0:19"/><text:bookmark-start text:name="__RefHeading___samuel_1019_1"/><text:bookmark-start text:name="samuel_1019"/>1 Samuel 10:19<text:bookmark-end text:name="__RefHeading___samuel_1019_1"/><text:bookmark-end text:name="samuel_1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כֶם֮     ל֔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oday you have rejected your God, who saves you from all your calamities and your distresses, and you have said to him, 'Set a king over us.' Now therefore present yourselves before the LORD by your tribes and by your thousand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have now rejected your God, who saves you out of all your calamities and distresses. And you have said, 'No, set a king over us.' So now present yourselves before the LORD by your tribes and clan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ough I have rescued you from your misery and distress, you have rejected your God today and have said, 'No, we want a king instead!' Now, therefore, present yourselves before the LORD by tribes and clan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εἴπατε                σκῆπτρ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have this day rejected your God, who himself saved you out of all your adversities and your tribulations; and ye have said unto him, Nay, but set a king over us. Now therefore present yourselves before the LORD by your tribes, and by your thous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0:18" text:style-name="Internet_20_link" text:visited-style-name="Visited_20_Internet_20_Link">1 Samuel 10:18</text:a> ← 1 Samuel 10:19 → <text:a xlink:type="simple" xlink:href="https://groveserver.com/bible/doku.php?id=1_samuel_10:20" text:style-name="Internet_20_link" text:visited-style-name="Visited_20_Internet_20_Link">1 Samuel 1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0" text:style-name="Internet_20_link" text:visited-style-name="Visited_20_Internet_20_Link">1 Samu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1:17</meta:creation-date>
    <dc:creator>Generated</dc:creator>
    <dc:date>2025-11-05T13::21:17</dc:date>
    <dc:language>en-US</dc:language>
    <meta:editing-cycles>1</meta:editing-cycles>
    <meta:editing-duration>PT0S</meta:editing-duration>
    <dc:title>1_samuel_10:19</dc:title>
  </office:meta>
</office:document-meta>
</file>