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19:esv"/>But today you have rejected your God, who saves you from all your calamities and your distresses, and you have said to him, 'Set a king over us.' Now therefore present yourselves before the LORD by your tribes and by your thousand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0::22:26</meta:creation-date>
    <dc:creator>Generated</dc:creator>
    <dc:date>2025-10-31T10::22:26</dc:date>
    <dc:language>en-US</dc:language>
    <meta:editing-cycles>1</meta:editing-cycles>
    <meta:editing-duration>PT0S</meta:editing-duration>
    <dc:title>1_samuel_10:19:esv</dc:title>
  </office:meta>
</office:document-meta>
</file>