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19:lxx"/>καὶ ὑμεῖς σήμερον ἐξουθενήκατε τὸν θεόν ὃς αὐτός ἐστιν ὑμῶν σωτὴρ ἐκ πάντων τῶν κακῶν ὑμῶν καὶ θλίψεων ὑμῶν καὶ εἴπατε οὐχί ἀλλ ἢ ὅτι βασιλέα στήσεις ἐφ ἡμῶν καὶ νῦν κατάστητε ἐνώπιον κυρίου κατὰ τὰ σκῆπτρα ὑμῶν καὶ κατὰ τὰς φυλὰς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09:10</meta:creation-date>
    <dc:creator>Generated</dc:creator>
    <dc:date>2025-11-03T14::09:10</dc:date>
    <dc:language>en-US</dc:language>
    <meta:editing-cycles>1</meta:editing-cycles>
    <meta:editing-duration>PT0S</meta:editing-duration>
    <dc:title>1_samuel_10:19:lxx</dc:title>
  </office:meta>
</office:document-meta>
</file>