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2:niv"/>When you leave me today, you will meet two men near Rachel's tomb, at Zelzah on the border of Benjamin. They will say to you, 'The donkeys you set out to look for have been found. And now your father has stopped thinking about them and is worried about you. He is asking, “What shall I do about my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8:18</meta:creation-date>
    <dc:creator>Generated</dc:creator>
    <dc:date>2025-11-06T01::48:18</dc:date>
    <dc:language>en-US</dc:language>
    <meta:editing-cycles>1</meta:editing-cycles>
    <meta:editing-duration>PT0S</meta:editing-duration>
    <dc:title>1_samuel_10:2:niv</dc:title>
  </office:meta>
</office:document-meta>
</file>